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luidswerende omkasting rond de warmtepomp aan de voorgevel op de locatie Van Doesburg-erf 195 Dordrecht     zaaknummer Z-23-4282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geluidswerende omkasting rond de warmtepomp aan de voorgevel op de locatie Van Doesburg-erf 19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45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luidswerende omkasting rond de warmtepomp aan de voorgevel op de locatie Van Doesburg-erf 195 Dordrecht     zaaknummer Z-23-428258</meta:user-defined>
    <meta:user-defined meta:name="DCTERMS.W3CDTF/DCTERMS.available">2023-09-25</meta:user-defined>
    <meta:user-defined meta:name="DCTERMS.W3CDTF/OVERHEIDop.jaargang">2023</meta:user-defined>
    <meta:user-defined meta:name="OVERHEIDop.publicationIssue">408451</meta:user-defined>
    <meta:user-defined meta:name="OVERHEIDop.GmbID/DC.identifier">gmb-2023-408451</meta:user-defined>
    <meta:user-defined meta:name="OVERHEIDop.versieInformatie"/>
  </office:meta>
</office:document-meta>
</file>