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buiten behandeling stellen van de aanvraag voor de aanleg glasvezelnetwerk, Abcoude, De Ronde Venen,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buiten behandeling stellen van de aanvraag voor de aanleg glasvezelnetwerk, Abcoude, De Ronde Venen, Utrecht</text:span>
          </text:p>
            <text:p text:style-name="common-al">De gemeente heeft op 18 september 2023 een omgevingsvergunning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buiten behandeling gesteld op het adres Abcoude, De Ronde Venen, Utrecht met zaaknummer Z-2023-105366. De gemeente geeft hiermee toestemming voor Aanleg glasvezelnetwer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Bent u het niet eens met de vergunning?</text:span>
              </text:span>
            </text:span>
          </text:p>
            <text:p text:style-name="common-al">U kunt binnen zes weken na 19 september 2023 laten weten dat u het niet eens bent met de buiten behandeling stelling. Dit heet bezwaar maken. Voor informatie over het bekijken van de documenten of andere vragen kunt u bellen of mailen met de Omgevingsdienst regio Utrecht. Dit kan via het telefoonnummer 088 – 022 50 00 of u stuurt een mail naar info@odru.nl met het zaaknummer Z-2023-105366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oe maakt u bezwaar?</text:span>
                </text:span>
              </text:span>
            </text:span>
          </text:p>
            <text:p text:style-name="common-al">U zet op papier waarom u het niet eens bent met de buiten behandeling stelling. Dit heet een bezwaarschrift. U stuurt het bezwaarschrift naar burgemeester en wethouders van de gemeente De Ronde Venen, postbus 250, 3640AG Mijdrecht. U zet in het bezwaarschrift in elk geval de volgende gegevens:</text:p>
            <text:p text:style-name="common-al">- uw naam, adres en handtekening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last-al">- het zaaknummer Z-2023-1053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845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5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5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5366</meta:user-defined>
    <dc:language>nl</dc:language>
    <meta:user-defined meta:name="OVERHEIDop.locatietype/OVERHEIDop.gebiedsmarkering">Vlak</meta:user-defined>
    <meta:user-defined meta:name="DC.title">Het buiten behandeling stellen van de aanvraag voor de aanleg glasvezelnetwerk, Abcoude, De Ronde Venen, Utrech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450</meta:user-defined>
    <meta:user-defined meta:name="OVERHEIDop.GmbID/DC.identifier">gmb-2023-408450</meta:user-defined>
    <meta:user-defined meta:name="OVERHEIDop.versieInformatie"/>
  </office:meta>
</office:document-meta>
</file>