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 de N351/N380/N917 in gemeente Ooststellingwerf</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de locatie Langs de N351/N380/N917 in gemeente Ooststellingwerf. De aanvraag is geregistreerd onder zaaknummer Z2023-00000178. De aanvraag betreft:</text:p>
            <text:p text:style-name="common-al">het kappen van 7 bomen langs de N351/N380/N917 in gemeente Ooststellingwer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84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angs de N351/N380/N917 in gemeente Ooststellingwerf</meta:user-defined>
    <meta:user-defined meta:name="DCTERMS.W3CDTF/DCTERMS.available">2023-01-31</meta:user-defined>
    <meta:user-defined meta:name="DCTERMS.W3CDTF/OVERHEIDop.jaargang">2023</meta:user-defined>
    <meta:user-defined meta:name="OVERHEIDop.publicationIssue">40845</meta:user-defined>
    <meta:user-defined meta:name="OVERHEIDop.GmbID/DC.identifier">gmb-2023-40845</meta:user-defined>
    <meta:user-defined meta:name="OVERHEIDop.versieInformatie"/>
  </office:meta>
</office:document-meta>
</file>