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Selma Lagerlöf-erf ter hoogte van huisnummer 1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Selma Lagerlöf-erf ter hoogte van huisnummer 11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het Selma Lagerlöf-erf ter hoogte van huisnummer 119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4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elma Lagerlöf-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2998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Selma Lagerlöf-erf ter hoogte van huisnummer 119</meta:user-defined>
    <meta:user-defined meta:name="DCTERMS.W3CDTF/DCTERMS.available">2023-09-27</meta:user-defined>
    <meta:user-defined meta:name="DCTERMS.W3CDTF/OVERHEIDop.jaargang">2023</meta:user-defined>
    <meta:user-defined meta:name="OVERHEIDop.publicationIssue">408444</meta:user-defined>
    <meta:user-defined meta:name="OVERHEIDop.GmbID/DC.identifier">gmb-2023-408444</meta:user-defined>
    <meta:user-defined meta:name="OVERHEIDop.versieInformatie"/>
  </office:meta>
</office:document-meta>
</file>