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ramen en deuren aan de voor- achterkant van de woning op de locatie Boris Pasternak-erf 188   Dordrecht zaaknummer Z-23-4325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vangen van de ramen en deuren aan de voor- achterkant van de woning op de locatie 
Boris Pasternak-erf188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844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4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4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ramen en deuren aan de voor- achterkant van de woning op de locatie Boris Pasternak-erf 188   Dordrecht zaaknummer Z-23-432565</meta:user-defined>
    <meta:user-defined meta:name="DCTERMS.W3CDTF/DCTERMS.available">2023-09-25</meta:user-defined>
    <meta:user-defined meta:name="DCTERMS.W3CDTF/OVERHEIDop.jaargang">2023</meta:user-defined>
    <meta:user-defined meta:name="OVERHEIDop.publicationIssue">408442</meta:user-defined>
    <meta:user-defined meta:name="OVERHEIDop.GmbID/DC.identifier">gmb-2023-408442</meta:user-defined>
    <meta:user-defined meta:name="OVERHEIDop.versieInformatie"/>
  </office:meta>
</office:document-meta>
</file>