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pand naar een sport en maatschappelijke gebruiksfunctie aan De Panoven 1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staand pand naar een sport en maatschappelijk gebruiksfunctie (Bouwen), De Panoven 11, 4191 GV, in Geldermalsen (14-09-2023) (geen bezwaar mogelijk), ODR2311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4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525</meta:user-defined>
    <dc:language>nl</dc:language>
    <meta:user-defined meta:name="OVERHEIDop.locatietype/OVERHEIDop.gebiedsmarkering">Adres</meta:user-defined>
    <meta:user-defined meta:name="DC.title">Aanvraag vergunning voor het verbouwen van een bestaand pand naar een sport en maatschappelijke gebruiksfunctie aan De Panoven 11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40</meta:user-defined>
    <meta:user-defined meta:name="OVERHEIDop.GmbID/DC.identifier">gmb-2023-408440</meta:user-defined>
    <meta:user-defined meta:name="OVERHEIDop.versieInformatie"/>
  </office:meta>
</office:document-meta>
</file>