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omgaardhof 3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 Boomgaardhof 32, 3012JJ, evenement FERRY BackSteeg vrijdag 22 en zaterdag 23 september (aanvraagdatum 17-08-2023, dossiernummer OMV.23.08.00176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8432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432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432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Boomgaardhof 32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432</meta:user-defined>
    <meta:user-defined meta:name="OVERHEIDop.GmbID/DC.identifier">gmb-2023-408432</meta:user-defined>
    <meta:user-defined meta:name="OVERHEIDop.versieInformatie"/>
  </office:meta>
</office:document-meta>
</file>