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rfgooierslaan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januari 2023 besloten om de beslistermijn voor de aanvraag met zaaknummer HZ_WABO-22-2237 voor het plaatsen van een schutting op de erfgrens van de tuin (legalisatie) op locatie Erfgooierslaan 2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4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Erfgooierslaan 2 te Muider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43</meta:user-defined>
    <meta:user-defined meta:name="OVERHEIDop.GmbID/DC.identifier">gmb-2023-40843</meta:user-defined>
    <meta:user-defined meta:name="OVERHEIDop.versieInformatie"/>
  </office:meta>
</office:document-meta>
</file>