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in de garage van de woning, Noordzeestraat 13 1784B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Noordzeestraat 13 1784BK Den Helder: het verwijderen van asbesthoudende materialen in de garage van de woning </text:p>
            <text:p text:style-name="common-al">Datum ontvangst: 17-08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842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2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in de garage van de woning, Noordzeestraat 13 1784BK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 in de garage van de woning, Noordzeestraat 13 1784BK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8420</meta:user-defined>
    <meta:user-defined meta:name="OVERHEIDop.GmbID/DC.identifier">gmb-2023-408420</meta:user-defined>
    <meta:user-defined meta:name="OVERHEIDop.versieInformatie"/>
  </office:meta>
</office:document-meta>
</file>