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mini-zonneveldje, Mallumse Molenweg 34, 7152A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7 januari 2023 een besluit genomen op de aanvraag met zaaknummer 2022-005083 voor het realiseren van een mini-zonneveldje op locatie Mallumse Molenweg 34, 7152AT Eibergen. De vergunning is verleend. Het besluit betreft de volgende activiteiten:</text:p>
            <text:p text:style-name="common-al">* bouwen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84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llumse Molenweg 34, 7152AT Ei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realiseren van een mini-zonneveldje, Mallumse Molenweg 34, 7152AT Eibergen</meta:user-defined>
    <meta:user-defined meta:name="OVERHEIDop.datumEindeReactietermijn">2023-03-14</meta:user-defined>
    <meta:user-defined meta:name="OVERHEIDop.terinzageleggingBG">https://jeleefomgeving.nl/inzien/813585922/a4b55159-9e19-11ed-8153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40842</meta:user-defined>
    <meta:user-defined meta:name="OVERHEIDop.GmbID/DC.identifier">gmb-2023-40842</meta:user-defined>
    <meta:user-defined meta:name="OVERHEIDop.versieInformatie"/>
  </office:meta>
</office:document-meta>
</file>