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iolering Raadsherenbuurt, Groene Maredijk Leiden, Houtlaan Leiden, Rijnsburgerweg Leiden, Warmonderweg Leiden,  [LDN01P02441]Straatnaam  Leiden P 24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9151</text:p>
            <text:p text:style-name="common-al">
            <text:span text:style-name="nadrukvet">Ingekomen:</text:span> 20-09-2023</text:p>
            <text:p text:style-name="common-al">
            <text:span text:style-name="nadrukvet">Locatie:</text:span> Groene Maredijk Leiden, Houtlaan Leiden, Rijnsburgerweg Leiden, Warmonderweg Leiden,  [LDN01P02441]Straatnaam  Leiden P 2441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9151" xlink:type="simple">publicatiesomgevingsvergunningen@leiden.nl</text:a> de volgende gegevens:</text:p>
            <text:p text:style-name="common-al">-het kenmerk van de aanvraag: Z/23/35791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4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9151</meta:user-defined>
    <meta:user-defined meta:name="DCTERMS.abstract">vervangen riolering Raadsheren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vangen riolering Raadsherenbuurt, Groene Maredijk Leiden, Houtlaan Leiden, Rijnsburgerweg Leiden, Warmonderweg Leiden,  [LDN01P02441]Straatnaam  Leiden P 2441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611_8066317_16952435...|exb-2023-44956</meta:user-defined>
    <meta:user-defined meta:name="OVERHEIDop.publicationIssue">408411</meta:user-defined>
    <meta:user-defined meta:name="OVERHEIDop.GmbID/DC.identifier">gmb-2023-408411</meta:user-defined>
    <meta:user-defined meta:name="OVERHEIDop.versieInformatie"/>
  </office:meta>
</office:document-meta>
</file>