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rokkenstraat 2 in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3 is een melding ontvangen waarvoor geen vergunningsplicht geldt voor de locatie Brokkenstraat 2 in Breedenbroek. De melding is geregistreerd onder zaaknummer Z2023-00073. De melding betreft:</text:p>
            <text:p text:style-name="common-al">het verwijd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084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rokkenstraat 2 in Breedenbroek</meta:user-defined>
    <dc:language>nl</dc:language>
    <meta:user-defined meta:name="OVERHEIDop.locatietype/OVERHEIDop.gebiedsmarkering">Punt</meta:user-defined>
    <meta:user-defined meta:name="DC.title">Kennisgeving ontvangst melding, Brokkenstraat 2 in Breedenbroek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841</meta:user-defined>
    <meta:user-defined meta:name="OVERHEIDop.GmbID/DC.identifier">gmb-2023-40841</meta:user-defined>
    <meta:user-defined meta:name="OVERHEIDop.versieInformatie"/>
  </office:meta>
</office:document-meta>
</file>