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lening vergunning archeologisch  monument Aalsumerweg 24 Oldehove</text:p>
      <text:section text:name="zakelijke-mededeling_id1-3-2" text:style-name="zakelijke-mededeling">
        <text:section text:name="zakelijke-mededeling-tekst_id1-3-2-1" text:style-name="zakelijke-mededeling-tekst">
          <text:section text:name="tekst_id1-3-2-1-1" text:style-name="tekst">
            <text:p text:style-name="common-al">Voor het wijzigen van een archeologisch rijksmonument is de Rijksdienst voor het Cultureel Erfgoed bevoegd gezag. Burgemeester en wethouders van de gemeente Westerkwartier coördineren overeenkomstig het bepaalde in artikel 3.12 van de Wet algemene bepalingen omgevingsrecht (Wabo) het voornemen een vergunning te verlenen voor de aanleg van een brug op het perceel met de kadastrale aanduiding: Oldehove K-724 (Rijksmonumentnummer 522156/ Locatie Aalsumerweg 24) te Oldehove.</text:p>
            <text:p text:style-name="common-al">
            
          </text:p>
            <text:p text:style-name="common-al">
            <text:span text:style-name="nadrukvet">Ter inzage </text:span>
          </text:p>
            <text:p text:style-name="common-al">De ontwerp omgevingsvergunning en de bijbehorende stukken liggen met ingang van 26 september 2023 gedurende zes weken, tijdens openingsuren, ter inzage bij het Klanten Contact Centrum (KCC), locatie Zuidhorn, Hooiweg 9 in Zuidhorn. </text:p>
            <text:p text:style-name="common-al">
            
          </text:p>
            <text:p text:style-name="common-al">
            <text:span text:style-name="nadrukvet">Zienswijzen</text:span>
          </text:p>
            <text:p text:style-name="common-al">Tijdens de terinzagelegging kan iedereen een schriftelijke of mondelinge zienswijze geven over dit ontwerpbesluit. Een schriftelijke zienswijze kunt u sturen aan het college van burgemeester en wethouders van gemeente Westerkwartier, postbus 100, 9350 AC in Leek. Voor het geven van een mondelinge zienswijze vragen wij u om minimaal een</text:p>
            <text:p text:style-name="common-al">week voor het einde van de terinzagelegging een afspraak te maken. Dit kan telefonisch</text:p>
            <text:p text:style-name="common-al">via telefoonnummer 14 0594.</text:p>
            <text:p text:style-name="common-al">
            
          </text:p>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text:p>
            <text:p text:style-name="last-al">bestuursrecht en zienswijzen heeft ingebracht tegen het ontwerpbesluit omgevingsvergunning of u kunt aantonen dat u daartoe redelijkerwijs niet in staat bent gewe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8407</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07</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07</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179</meta:user-defined>
    <dc:language>nl</dc:language>
    <meta:user-defined meta:name="OVERHEIDop.locatietype/OVERHEIDop.gebiedsmarkering">Punt</meta:user-defined>
    <meta:user-defined meta:name="DC.title">Voornemen tot verlening vergunning archeologisch  monument Aalsumerweg 24 Oldehove</meta:user-defined>
    <meta:user-defined meta:name="DCTERMS.W3CDTF/DCTERMS.available">2023-09-25</meta:user-defined>
    <meta:user-defined meta:name="DCTERMS.W3CDTF/OVERHEIDop.jaargang">2023</meta:user-defined>
    <meta:user-defined meta:name="OVERHEIDop.publicationIssue">408407</meta:user-defined>
    <meta:user-defined meta:name="OVERHEIDop.GmbID/DC.identifier">gmb-2023-408407</meta:user-defined>
    <meta:user-defined meta:name="OVERHEIDop.versieInformatie"/>
  </office:meta>
</office:document-meta>
</file>