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Zoutmansweg t.o. nummer 86 en 88 in Reeuwijk-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heeft de Omgevingsdienst Midden-Holland (ODMH) namens gemeente Bodegraven-Reeuwijk een ontwerpbesluit genomen om maatwerkvoorschriften vast te stellen op de locatie Zoutmansweg t.o. nummer 86 en 88 in Reeuwijk-Brug. De maatwerkvoorschriften hebben betrekking op geluid.</text:p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06229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840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6229</meta:user-defined>
    <meta:user-defined meta:name="DCTERMS.abstract">Ontwerpbesluit maatwerkvoorschriften</meta:user-defined>
    <dc:language>nl</dc:language>
    <meta:user-defined meta:name="OVERHEIDop.locatietype/OVERHEIDop.gebiedsmarkering">Vlak</meta:user-defined>
    <meta:user-defined meta:name="DC.title">Ontwerpbesluit maatwerkvoorschriften Zoutmansweg t.o. nummer 86 en 88 in Reeuwijk-Bru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8404</meta:user-defined>
    <meta:user-defined meta:name="OVERHEIDop.GmbID/DC.identifier">gmb-2023-408404</meta:user-defined>
    <meta:user-defined meta:name="OVERHEIDop.versieInformatie"/>
  </office:meta>
</office:document-meta>
</file>