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varkensstal, dwarskanaal en het plaatsen van een luchtwasser (uitgebreide procedure) - Witte Bleek 6a, 5491RH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3 besloten om een aangevraagde omgevingsvergunning voor het adres Witte Bleek 6a, 5491RH Sint-Oedenrode te verlenen. </text:p>
            <text:p text:style-name="common-al"/>
            <text:p text:style-name="common-al">
            <text:span text:style-name="nadrukvet"> Gegevens aanvraag</text:span>
          </text:p>
            <text:p text:style-name="common-al"/>
            <text:p text:style-name="common-al"> Omschrijving: bouwen van een varkensstal, dwarskanaal en het plaatsen van een luchtwasser (uitgebreide procedure)</text:p>
            <text:p text:style-name="common-al"/>
            <text:p text:style-name="common-al"> Locatie: Witte Bleek 6a, 5491RH Sint-Oedenrode</text:p>
            <text:p text:style-name="common-al"/>
            <text:p text:style-name="common-al"> Zaaknummer: OV-2021-0929</text:p>
            <text:p text:style-name="common-al"/>
            <text:p text:style-name="common-al">
            <text:span text:style-name="nadrukvet">In beroep gaan</text:span>
          </text:p>
            <text:p text:style-name="common-al"/>
            <text:p text:style-name="common-al">U kunt de rechtbank Oost-Brabant tot uiterlijk  laten weten dat u het niet mee eens bent met dit besluit. Dit heet in beroep gaan. 
U kunt in beroep gaan als dit besluit tegen uw belangen ingaat en u: </text:p>
            <text:p text:style-name="common-al">•	zienswijze heeft ingebracht tegen het ontwerpbesluit;</text:p>
            <text:p text:style-name="common-al">•	het niet eens bent met iets wat in het besluit anders is dan in het ontwerpbesluit;</text:p>
            <text:p text:style-name="common-al">•	in alle redelijkheid niet kan worden verweten dat u geen zienswijze heeft ingediend tegen het ontwerpbesluit.</text:p>
            <text:p text:style-name="common-al">Uw reactie aan de rechtbank heet een beroepschrift. Dit beroepschrift richt u (in tweevoud) aan de rechtbank Oost-Brabant sector bestuursrecht, Postbus 90125, 5200 MA ’s-Hertogenbosch. Het beroepschrift moet zijn gemotiveerd en ondertekend. U kunt ook digitaal in beroep gaan via www.rechtspraak.nl. Voor het in beroep gaan moet u een bedrag aan de rechtbank betalen. De rechtbank zal alle documenten die van belang zijn opvragen bij de gemeente. </text:p>
            <text:p text:style-name="common-al"/>
            <text:p text:style-name="common-al">Tot de hiervoor genoemde datum kunt u het besluit samen met de documenten die daar bij horen bekijken. Voor het bekijken van de documenten kunt u een afspraak maken met het werkatelier Vergunningen, Toezicht en Handhaving (VTH) via telefoonnummer 14 0413.</text:p>
            <text:p text:style-name="common-al"/>
            <text:p text:style-name="common-al">
            <text:span text:style-name="nadrukvet">Voorlopige voorziening indienen</text:span>
          </text:p>
            <text:p text:style-name="common-al"/>
            <text:p text:style-name="common-al"> Als er sprake is van spoed, bijvoorbeeld wanneer activiteiten niet kunnen worden teruggedraaid, dan kunt u de rechtbank Oost-Brabant vragen dit besluit tegen te houden voordat de rechtbank een beslissing heeft genomen over uw beroep.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roep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40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0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0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1-0929</meta:user-defined>
    <meta:user-defined meta:name="DCTERMS.abstract">Gemeente Meierijstad - te verlenen - omgevingsvergunning - bouwen van een varkensstal, dwarskanaal en het plaatsen van een luchtwasser (uitgebreide procedure) - Witte Bleek 6a, 5491RH Sint-Oedenrode</meta:user-defined>
    <dc:language>nl</dc:language>
    <meta:user-defined meta:name="OVERHEIDop.locatietype/OVERHEIDop.gebiedsmarkering">Adres</meta:user-defined>
    <meta:user-defined meta:name="DC.title">Gemeente Meierijstad - te verlenen - omgevingsvergunning - bouwen van een varkensstal, dwarskanaal en het plaatsen van een luchtwasser (uitgebreide procedure) - Witte Bleek 6a, 5491RH Sint-Oedenrode</meta:user-defined>
    <meta:user-defined meta:name="DCTERMS.W3CDTF/DCTERMS.available">2023-09-25</meta:user-defined>
    <meta:user-defined meta:name="DCTERMS.W3CDTF/OVERHEIDop.jaargang">2023</meta:user-defined>
    <meta:user-defined meta:name="OVERHEIDop.publicationIssue">408403</meta:user-defined>
    <meta:user-defined meta:name="OVERHEIDop.GmbID/DC.identifier">gmb-2023-408403</meta:user-defined>
    <meta:user-defined meta:name="OVERHEIDop.versieInformatie"/>
  </office:meta>
</office:document-meta>
</file>