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Nieuwgraafsestraat te Duiven, Kadastraal DVN, sectie I, nummers 0007, 0008, 0009, 0014,</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omgevingsvergunning, voor het realiseren van een zonnepark op de locatie nabij de Nieuwgraafsestraat te Duiven, Kadastraal DVN, sectie I, nummers 0007, 0008, 0009, 0014, 0015, 0019 en 0421. De aanvraag is geregistreerd onder zaaknummer Z/23/114108/23SZ0673.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item text:style-override="id1-3-2-1-1-2-4">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38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8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8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nabij de Nieuwgraafsestraat te Duiven, Kadastraal DVN, sectie I, nummers 0007, 0008, 0009, 0014,</meta:user-defined>
    <dc:language>nl</dc:language>
    <meta:user-defined meta:name="OVERHEIDop.locatietype/OVERHEIDop.gebiedsmarkering">Vlak</meta:user-defined>
    <meta:user-defined meta:name="DC.title">Kennisgeving ontvangst aanvraag omgevingsvergunning nabij de Nieuwgraafsestraat te Duiven, Kadastraal DVN, sectie I, nummers 0007, 0008, 0009, 0014,</meta:user-defined>
    <meta:user-defined meta:name="DCTERMS.W3CDTF/DCTERMS.available">2023-09-25</meta:user-defined>
    <meta:user-defined meta:name="DCTERMS.W3CDTF/OVERHEIDop.jaargang">2023</meta:user-defined>
    <meta:user-defined meta:name="OVERHEIDop.publicationIssue">408388</meta:user-defined>
    <meta:user-defined meta:name="OVERHEIDop.GmbID/DC.identifier">gmb-2023-408388</meta:user-defined>
    <meta:user-defined meta:name="OVERHEIDop.versieInformatie"/>
  </office:meta>
</office:document-meta>
</file>