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, het kappen van 5 bomen, Mosstraat 6, 5121 ZJ Rijen, Gilze en Rijen (GZE00) M 7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hebben de omgevingsvergunning verleend voor het kappen van 5 bomen (sparren) met herplantplicht voor 5 bomen op het adres Mosstraat 6, 5121 ZJ Rijen, Gilze en Rijen (GZE00) M 708. Verzenddatum besluit  21 september 2023 (1034530).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moet u een afspraak maken met het Klantcontactcentrum via 088-3821000 of via email info@gilzerij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08386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386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386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34530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mgevingsvergunning verleend, het kappen van 5 bomen, Mosstraat 6, 5121 ZJ Rijen, Gilze en Rijen (GZE00) M 708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8386</meta:user-defined>
    <meta:user-defined meta:name="OVERHEIDop.GmbID/DC.identifier">gmb-2023-408386</meta:user-defined>
    <meta:user-defined meta:name="OVERHEIDop.versieInformatie"/>
  </office:meta>
</office:document-meta>
</file>