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wijzigen van bestemming van de 1e bouwlaag van het Poortgebouw, Torenstraat 15 en 15A in Medemblik</text:p>
      <text:section text:name="zakelijke-mededeling_id1-3-2" text:style-name="zakelijke-mededeling">
        <text:section text:name="zakelijke-mededeling-tekst_id1-3-2-1" text:style-name="zakelijke-mededeling-tekst">
          <text:section text:name="tekst_id1-3-2-1-1" text:style-name="tekst">
            <text:p text:style-name="common-al">Op 19 september 2023 heeft de gemeente een aanvraag ontvangen voor een omgevingsvergunning voor het wijzigen van bestemming van de 1e bouwlaag van het Poortgebouw op het perceel Torenstraat 15 en 15A in Medemblik. De aanvraag is geregistreerd onder zaaknummer Z2023-00001504. De aanvraag betreft de volgende activiteit(en):</text:p>
            <text:list text:style-name="id1-3-2-1-1-2">
              <text:list-item text:style-override="id1-3-2-1-1-2-1">
                <text:number>•</text:number>
                <text:p text:style-name="al">handelen in strijd met de ruimtelijke regels</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408380</text:span><text:line-break/><text:date style:data-style-name="dag" text:fixed="true" text:date-value="2023-09-25"/><text:line-break/><text:date style:data-style-name="jaar" text:fixed="true" text:date-value="2023-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8380</text:span><text:date style:data-style-name="nicedate" text:fixed="true" text:date-value="2023-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8380</text:span><text:date style:data-style-name="nicedate" text:fixed="true" text:date-value="2023-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00001504</meta:user-defined>
    <meta:user-defined meta:name="DCTERMS.abstract">Betreft: Aanvraag op locatie Torenstraat 15 en 15A in Medemblik</meta:user-defined>
    <dc:language>nl</dc:language>
    <meta:user-defined meta:name="OVERHEIDop.locatietype/OVERHEIDop.gebiedsmarkering">Punt</meta:user-defined>
    <meta:user-defined meta:name="DC.title">Kennisgeving aanvraag omgevingsvergunning voor wijzigen van bestemming van de 1e bouwlaag van het Poortgebouw, Torenstraat 15 en 15A in Medemblik</meta:user-defined>
    <meta:user-defined meta:name="DCTERMS.W3CDTF/DCTERMS.available">2023-09-25</meta:user-defined>
    <meta:user-defined meta:name="DCTERMS.W3CDTF/OVERHEIDop.jaargang">2023</meta:user-defined>
    <meta:user-defined meta:name="OVERHEIDop.publicationIssue">408380</meta:user-defined>
    <meta:user-defined meta:name="OVERHEIDop.GmbID/DC.identifier">gmb-2023-408380</meta:user-defined>
    <meta:user-defined meta:name="OVERHEIDop.versieInformatie"/>
  </office:meta>
</office:document-meta>
</file>