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een houtopstand van circa 600 bomen per hectare Hoenderstraat  naast nr. 22, 5846AE Ledeacker, kadastraal  OLO00 I 19 en I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een houtopstand van circa 600 bomen per hectare</text:p>
              </text:list-item>
              <text:list-item text:style-override="id1-3-2-1-1-2-2">
                <text:number>•</text:number>
                <text:p text:style-name="al">Besluitdatum: 20 september 2023</text:p>
              </text:list-item>
              <text:list-item text:style-override="id1-3-2-1-1-2-3">
                <text:number>•</text:number>
                <text:p text:style-name="al">Locatie: Hoenderstraat  naast nr. 22, 5846AE Ledeacker, kadastraal  OLO00 I 19 en I 20</text:p>
              </text:list-item>
              <text:list-item text:style-override="id1-3-2-1-1-2-4">
                <text:number>•</text:number>
                <text:p text:style-name="al">Zaaknummer: Z2023-00004167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37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7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7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167</meta:user-defined>
    <meta:user-defined meta:name="DCTERMS.abstract">Buiten behandeling laten aanvraag omgevingsvergunning voor het realiseren van een houtopstand van circa 600 bomen per hectare Hoenderstraat  naast nr. 22, 5846AE Ledeacker, kadastraal  OLO00 I 19 en I 20</meta:user-defined>
    <dc:language>nl</dc:language>
    <meta:user-defined meta:name="OVERHEIDop.locatietype/OVERHEIDop.gebiedsmarkering">Punt</meta:user-defined>
    <meta:user-defined meta:name="DC.title">Buiten behandeling laten aanvraag omgevingsvergunning voor het realiseren van een houtopstand van circa 600 bomen per hectare Hoenderstraat  naast nr. 22, 5846AE Ledeacker, kadastraal  OLO00 I 19 en I 20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372</meta:user-defined>
    <meta:user-defined meta:name="OVERHEIDop.GmbID/DC.identifier">gmb-2023-408372</meta:user-defined>
    <meta:user-defined meta:name="OVERHEIDop.versieInformatie"/>
  </office:meta>
</office:document-meta>
</file>