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Graaf Willem II straat 171 1785K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Graaf Willem II straat 171 1785KD Den Helder: het verwijderen van asbesthoudende materialen </text:p>
            <text:p text:style-name="common-al">Datum ontvangst: 15-08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836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Graaf Willem II straat 171 1785KD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, Graaf Willem II straat 171 1785KD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8365</meta:user-defined>
    <meta:user-defined meta:name="OVERHEIDop.GmbID/DC.identifier">gmb-2023-408365</meta:user-defined>
    <meta:user-defined meta:name="OVERHEIDop.versieInformatie"/>
  </office:meta>
</office:document-meta>
</file>