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Dikkersbosweg kadastraal bekend sectie H, nr. 6073, kappen bos ten behoeve van het realiseren van een landgoed genaamd Dikkers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ikkersbosweg kadastraal bekend sectie H, nr. 6073 in Albergen</text:p>
            <text:p text:style-name="common-al">
            <text:span text:style-name="nadrukvet">Project:</text:span> het kappen van een bos ten behoeve van het realiseren van een landgoed genaamd Dikkersbos</text:p>
            <text:p text:style-name="common-al">
            <text:span text:style-name="nadrukvet">Ingekomen:</text:span> 20-09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836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6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6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T-2023-001565</meta:user-defined>
    <meta:user-defined meta:name="DCTERMS.abstract">het kappen van een bos ten behoeve van het realiseren van ene landgoed genaamd Dikkersbos</meta:user-defined>
    <dc:language>nl</dc:language>
    <meta:user-defined meta:name="OVERHEIDop.locatietype/OVERHEIDop.gebiedsmarkering">Punt</meta:user-defined>
    <meta:user-defined meta:name="DC.title">Gemeente Tubbergen - aanvraag omgevingsvergunning, Albergen, Dikkersbosweg kadastraal bekend sectie H, nr. 6073, kappen bos ten behoeve van het realiseren van een landgoed genaamd Dikkersbos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364</meta:user-defined>
    <meta:user-defined meta:name="OVERHEIDop.GmbID/DC.identifier">gmb-2023-408364</meta:user-defined>
    <meta:user-defined meta:name="OVERHEIDop.versieInformatie"/>
  </office:meta>
</office:document-meta>
</file>