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luitingsuur voor Dorpshuis Uijtkijk op de locatie Maarten Breetstraat 1, 1752 AG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text:span> zaterdag 18 november 2023 op zondag 19 november 2023 tot 03:00 uur</text:p>
            <text:p text:style-name="common-al">
            <text:span text:style-name="nadrukvet">Zaaknummer:</text:span> Z2023-00001989</text:p>
            <text:p text:style-name="common-al">
            <text:span text:style-name="nadrukvet">Besluitdatum:</text:span> 21 september 2023</text:p>
            <text:p text:style-name="common-al">
            <text:span text:style-name="nadrukvet">Besluit:</text:span> Verleende ontheffing</text:p>
            <text:p text:style-name="common-al">
            <text:span text:style-name="nadrukvet">Locatie:</text:span> Maarten Breetstraat 1, 1752 AG in Sint Maartensbrug</text:p>
            <text:p text:style-name="common-al">
            <text:span text:style-name="nadrukvet">Omschrijving:</text:span> het aanvragen van een ontheffing sluitingsuur voor Dorpshuis Uijtkijk</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8354</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54</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54</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1989</meta:user-defined>
    <meta:user-defined meta:name="DCTERMS.abstract">Besluitvorming ontheffingsverzoek op de locatie Maarten Breetstraat 1, 1752 AG in Sint Maartensbrug</meta:user-defined>
    <dc:language>nl</dc:language>
    <meta:user-defined meta:name="OVERHEIDop.locatietype/OVERHEIDop.gebiedsmarkering">Punt</meta:user-defined>
    <meta:user-defined meta:name="DC.title">Verleende ontheffing sluitingsuur voor Dorpshuis Uijtkijk op de locatie Maarten Breetstraat 1, 1752 AG in Sint Maartensbrug</meta:user-defined>
    <meta:user-defined meta:name="OVERHEIDop.datumEindeReactietermijn">2023-11-02</meta:user-defined>
    <meta:user-defined meta:name="OVERHEIDop.terinzageleggingBG">https://jeleefomgeving.nl/inzien/823646518/cd9a87f0-584b-11ee-815e-005056011332</meta:user-defined>
    <meta:user-defined meta:name="DCTERMS.W3CDTF/DCTERMS.available">2023-09-25</meta:user-defined>
    <meta:user-defined meta:name="DCTERMS.W3CDTF/OVERHEIDop.jaargang">2023</meta:user-defined>
    <meta:user-defined meta:name="OVERHEIDop.publicationIssue">408354</meta:user-defined>
    <meta:user-defined meta:name="OVERHEIDop.GmbID/DC.identifier">gmb-2023-408354</meta:user-defined>
    <meta:user-defined meta:name="OVERHEIDop.versieInformatie"/>
  </office:meta>
</office:document-meta>
</file>