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het aanleggen van een inrit aan  [HGL04D04086]  Hoogeloon D 40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woning en het aanleggen van een inrit aan  [HGL04D04086]  Hoogeloon D 4086  . Het kenmerk van de gemeente voor deze zaak is ZBLA2023-00069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834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4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4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BLA2023-000691</meta:user-defined>
    <meta:user-defined meta:name="DCTERMS.abstract">bouwen van een woning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en het aanleggen van een inrit aan  [HGL04D04086]  Hoogeloon D 4086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40</meta:user-defined>
    <meta:user-defined meta:name="OVERHEIDop.GmbID/DC.identifier">gmb-2023-408340</meta:user-defined>
    <meta:user-defined meta:name="OVERHEIDop.versieInformatie"/>
  </office:meta>
</office:document-meta>
</file>