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omgevingsvergunning regulier behandelen  voor het aanleggen van natuurvriendelijke oevers - Aduard (ADA00) A 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september 2023 een besluit genomen op de aanvraag met zaaknummer Z202302218 voor het aanleggen van natuurvriendelijke oevers op locatie Aduard (ADA00) A 59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833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3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3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02218</meta:user-defined>
    <dc:language>nl</dc:language>
    <meta:user-defined meta:name="OVERHEIDop.locatietype/OVERHEIDop.gebiedsmarkering">Perceel</meta:user-defined>
    <meta:user-defined meta:name="DC.title">Kennisgeving besluit op aanvraag Aanvraag beschikking omgevingsvergunning regulier behandelen  voor het aanleggen van natuurvriendelijke oevers - Aduard (ADA00) A 595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37</meta:user-defined>
    <meta:user-defined meta:name="OVERHEIDop.GmbID/DC.identifier">gmb-2023-408337</meta:user-defined>
    <meta:user-defined meta:name="OVERHEIDop.versieInformatie"/>
  </office:meta>
</office:document-meta>
</file>