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bestemmingsplan Menaam – Bedrijventerrein Noord, fase 2, gemeente Waadhoe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 26 september2023 tot en met 6 november 2023 ter inzage ligt:</text:p>
            <text:list text:style-name="id1-3-2-1-1-2">
              <text:list-item text:style-override="id1-3-2-1-1-2-1">
                <text:number>-</text:number>
                <text:p text:style-name="al">Het bestemmingsplan Menaam – Bedrijventerrein Noord, fase 2 met IMRO codering NL.IMRO.1949.BPMenvmEmpatecfase-VAS1</text:p>
              </text:list-item>
            </text:list>
            <text:p text:style-name="common-al">Dit bestemmingsplan is door de raad vastgesteld op 7 september 2023. </text:p>
            <text:p text:style-name="common-al">
            <text:span text:style-name="nadrukcur">Omschrijving van het plangebied</text:span>
          </text:p>
            <text:p text:style-name="common-al">In het noorden van Menaam langs de Bitgumerdyk is een bedrijventerrein aanwezig. Dit bedrijventerrein voorziet in ruimte voor de lokale bedrijvigheid. Het voornemen is om het bedrijventerrein aan de achterzijde van de voormalige locatie Empatec in westelijke richting uit te breiden met een 2e fase. Dit is nodig naar aanleiding van de ruimtevraag van verschillende lokale bedrijven.</text:p>
            <text:p text:style-name="common-al">Het plangebied betreft de nu nog agrarische gronden in de oksel van de bestaande bedrijventerreinen ter plaatse.</text:p>
            <text:p text:style-name="common-al">De ontwikkeling van dit bedrijventerrein is niet mogelijk op basis van de geldende planologische regeling uit de beheersverordening bestemmingsplan Buitengebied. Om de ontwikkeling juridisch-planologisch mogelijk te maken, is het vaststellen van een nieuw bestemmingsplan noodzakelijk. Dit bestemmingsplan voorziet hier in.</text:p>
            <text:p text:style-name="common-al">Het bestemmingsplan is ten opzichte van het ontwerpplan gewijzigd vastgesteld.</text:p>
            <text:p text:style-name="common-al">De wijzigingen hebben betrekking op het navolgende.</text:p>
            <text:p text:style-name="common-al">
            <text:span text:style-name="nadrukondlijn">Stikstof</text:span>
          </text:p>
            <text:p text:style-name="common-al">Eind 2022 is er een gerechtelijke uitspraak geweest dat ook de realisatiefase moet worden betrokken bij de berekeningen over de stikstofuitstoot als gevolg van dit nieuwe bestemmingsplan. Het stikstofonderzoek zoals opgenomen in bijlage 3 bij de toelichting is geüpdatet naar de nieuwste AERIUS-calculator van januari 2023. Dit verandert niets aan de conclusies in paragraaf 4.2 en stikstof is geen belemmering voor de ontwikkeling van het bestemmingsplan.</text:p>
            <text:p text:style-name="common-al">
            <text:span text:style-name="nadrukondlijn">Archeologie</text:span>
          </text:p>
            <text:p text:style-name="common-al">In de archeologieparagraaf 4.7 van de toelichting van het ontwerpbestemmingsplan is aangegeven dat archeologisch vervolgonderzoek wordt uitgevoerd en de resultaten hiervan bij de vaststelling van het bestemmingsplan worden betrokken. Dit onderzoek laat langer op zich wachten dan verwacht en is ten tijde van de vaststelling nog niet beschikbaar. De archeologische belangen zijn echter door middel van de in het ontwerpbestemmingsplan opgenomen archeologische dubbelbestemming “Waarde – Archeologie” reeds goed geborgd. In deze dubbelbestemming is aangegeven dat pas omgevingsvergunningen voor bouwen en het uitvoeren van werken en werkzaamheden verleend kunnen worden als het archeologisch vervolgonderzoek gereed is en daaruit blijkt dat er geen archeologische waarden (meer) aanwezig zijn. Dit houdt in dat het archeologisch vervolgonderzoek na de vaststelling van het bestemmingsplan kan worden ingediend in de vergunnings/uitvoeringsfase van het project.</text:p>
            <text:p text:style-name="common-al">Het bestemmingsplan bevat door middel van artikel 7.4 een wijzigingsbevoegdheid om de archeologische dubbelbestemming geheel of gedeeltelijk te verwijderen. Hier kan op een later moment na de vaststelling van het bestemmingsplan gebruik van worden gemaakt.</text:p>
            <text:p text:style-name="common-al">Tijdens de termijn van terinzagelegging van het ontwerpbestemmingsplan zijn door de provincie en een tweetal particulieren zienswijzen ingediend. Deze zienswijzen zijn verwoord in de reactienota zienswijzen bestemmingsplan Menaam – Bedrijventerrein Noord fase 2. Deze reactienota maakt integraal onderdeel uit van het voorliggende bestemmingsplan. </text:p>
            <text:p text:style-name="common-al">De zienswijze van de provincie leidt tot een aanpassing van de toelichting van het bestemmingsplan met betrekking tot de nieuwe afspraken tussen de gemeenten Harlingen, Leeuwarden en Waadhoeke voor wat betreft de ontwikkeling van bedrijventerreinen.</text:p>
            <text:p text:style-name="common-al">De zienswijze van de provincie met betrekking tot de landschappelijke inpassing leidt tot een aanpassing van het bestemmingsplan in die zin dat in de algemene gebruiksregels (artikel 10) een nieuw lid 10.1 is toegevoegd.</text:p>
            <text:p text:style-name="common-al">De door de particulieren ingediende zienswijzen leiden niet tot een gewijzigde vaststelling van het bestemmingsplan.</text:p>
            <text:p text:style-name="common-al">
            <text:span text:style-name="nadrukcur">Inzien</text:span>
          </text:p>
            <text:p text:style-name="common-al">Het bestemmingsplan Menaam – Bedrijventerrein Noord fase 2 kunt u inzien op <text:a xlink:href="http://www.ruimtelijkeplannen.nl" xlink:type="simple"><text:span text:style-name="nadrukondlijn">www.ruimtelijkeplannen.nl</text:span></text:a>. Het zogenoemde planidentificatienummer van het ontwerpbestemmingsplan is NL.IMRO.1949.BPMenvmEmpatecfase-VAS1.</text:p>
            <text:p text:style-name="common-al">De stukken zijn naast de eerder genoemde website op afspraak fysiek in te zien. Wij vragen u in dat geval contact op te nemen met de afdeling Omgeving, via <text:a xlink:href="mailto:info@waadhoeke.nl" xlink:type="simple"><text:span text:style-name="nadrukondlijn">info@waadhoeke.nl</text:span></text:a> of 0517 - 380 380 zodat zij de stukken kunnen klaarleggen wanneer nodig. </text:p>
            <text:p text:style-name="common-al">
            <text:span text:style-name="nadrukvet">Reageren?</text:span>
          </text:p>
            <text:p text:style-name="common-al">Bent u het niet eens met het vastgestelde bestemmingsplan?</text:p>
            <text:p text:style-name="common-al">U kunt dan in beroep gaan. Vanaf 26 september2023 tot en met 6 november 2023 loopt de beroepstermijn. 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er niet mee eens bent. U moet het beroepschrift ook ondertekenen.</text:p>
            <text:p text:style-name="common-al">Wilt u dat het bestemmingsplan niet meteen ingaat?</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de dag na afloop van de beroepstermijn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83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MenvmEmpatecfase-VAS1</meta:user-defined>
    <meta:user-defined meta:name="OVERHEIDop.Plansoort/OVERHEIDop.plansoort">bestemmings- of omgevingsplan</meta:user-defined>
    <dc:language>nl</dc:language>
    <meta:user-defined meta:name="OVERHEIDop.locatietype/OVERHEIDop.gebiedsmarkering">Woonplaats</meta:user-defined>
    <meta:user-defined meta:name="DC.title">Het bestemmingsplan Menaam – Bedrijventerrein Noord, fase 2, gemeente Waadhoeke</meta:user-defined>
    <meta:user-defined meta:name="DCTERMS.W3CDTF/DCTERMS.available">2023-09-25</meta:user-defined>
    <meta:user-defined meta:name="DCTERMS.W3CDTF/OVERHEIDop.jaargang">2023</meta:user-defined>
    <meta:user-defined meta:name="OVERHEIDop.publicationIssue">408335</meta:user-defined>
    <meta:user-defined meta:name="OVERHEIDop.GmbID/DC.identifier">gmb-2023-408335</meta:user-defined>
    <meta:user-defined meta:name="OVERHEIDop.versieInformatie"/>
  </office:meta>
</office:document-meta>
</file>