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hemelwaterafvoer op de locatie Nieuwe Haven 30   Dordrecht zaaknummer Z-23-4321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plaatsen van de hemelwaterafvoer op de locatie 
Nieuwe Haven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33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de hemelwaterafvoer op de locatie Nieuwe Haven 30   Dordrecht zaaknummer Z-23-432170</meta:user-defined>
    <meta:user-defined meta:name="DCTERMS.W3CDTF/DCTERMS.available">2023-09-25</meta:user-defined>
    <meta:user-defined meta:name="DCTERMS.W3CDTF/OVERHEIDop.jaargang">2023</meta:user-defined>
    <meta:user-defined meta:name="OVERHEIDop.publicationIssue">408334</meta:user-defined>
    <meta:user-defined meta:name="OVERHEIDop.GmbID/DC.identifier">gmb-2023-408334</meta:user-defined>
    <meta:user-defined meta:name="OVERHEIDop.versieInformatie"/>
  </office:meta>
</office:document-meta>
</file>