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Noorder Boerenvaart 71, 1601S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een melding ontvangen waarvoor geen vergunningsplicht geldt voor de locatie Noorder Boerenvaart 71, 1601SL Enkhuizen. De melding is geregistreerd en behandeld onder zaaknummer Z2023-0000100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832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2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2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05</meta:user-defined>
    <meta:user-defined meta:name="DCTERMS.abstract">Betreft: Melding op locatie Noorder Boerenvaart 71, 1601SL Enkhuizen</meta:user-defined>
    <dc:language>nl</dc:language>
    <meta:user-defined meta:name="OVERHEIDop.locatietype/OVERHEIDop.gebiedsmarkering">Punt</meta:user-defined>
    <meta:user-defined meta:name="DC.title">Kennisgeving melding, Noorder Boerenvaart 71, 1601SL Enkhuiz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327</meta:user-defined>
    <meta:user-defined meta:name="OVERHEIDop.GmbID/DC.identifier">gmb-2023-408327</meta:user-defined>
    <meta:user-defined meta:name="OVERHEIDop.versieInformatie"/>
  </office:meta>
</office:document-meta>
</file>