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vangen bijgebouw Beekhuizerweg 13, 3849NM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3 een besluit genomen op de aanvraag met zaaknummer 2023-001986 voor vervangen bijgebouw op locatie Beekhuizerweg 13, 3849NM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2 sept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832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2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2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eekhuizerweg 13, 3849NM Hierden</meta:user-defined>
    <dc:language>nl</dc:language>
    <meta:user-defined meta:name="OVERHEIDop.locatietype/OVERHEIDop.gebiedsmarkering">Punt</meta:user-defined>
    <meta:user-defined meta:name="DC.title">Verlening omgevingsvergunning, vervangen bijgebouw Beekhuizerweg 13, 3849NM Hierd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323</meta:user-defined>
    <meta:user-defined meta:name="OVERHEIDop.GmbID/DC.identifier">gmb-2023-408323</meta:user-defined>
    <meta:user-defined meta:name="OVERHEIDop.versieInformatie"/>
  </office:meta>
</office:document-meta>
</file>