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lust en Maasplein ongenummerd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16</text:p>
            <text:p text:style-name="common-al">Voor de activiteit: het bouwen van een kadeconstructie en glooiing met alle bijbehorende werkzaamheden</text:p>
            <text:p text:style-name="common-al">Locatie: Zomerlust en Maasplein ongenummerd Zwijndrecht</text:p>
            <text:p text:style-name="common-al">Datum besluit: 26-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83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Zomerlust en Maasplein ongenummerd Zwijndrecht</meta:user-defined>
    <meta:user-defined meta:name="DCTERMS.W3CDTF/DCTERMS.available">2023-01-31</meta:user-defined>
    <meta:user-defined meta:name="DCTERMS.W3CDTF/OVERHEIDop.jaargang">2023</meta:user-defined>
    <meta:user-defined meta:name="OVERHEIDop.publicationIssue">40832</meta:user-defined>
    <meta:user-defined meta:name="OVERHEIDop.GmbID/DC.identifier">gmb-2023-40832</meta:user-defined>
    <meta:user-defined meta:name="OVERHEIDop.versieInformatie"/>
  </office:meta>
</office:document-meta>
</file>