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aanvragen voor bemalen kelderfundering onder het bedrijfspand/kantoor locatie De Velden nabij Hofkesstraat 2, , , Hofkesstraat 2 7602D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58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, Hofkesstraat 2 7602DJ Almelo</text:p>
            <text:p text:style-name="common-al">
            <text:span text:style-name="nadrukvet">Projectomschrijving:</text:span> het aanvragen voor bemalen kelderfundering onder het bedrijfspand/kantoor locatie De Velden nabij Hofkesstraat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31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582</meta:user-defined>
    <meta:user-defined meta:name="DCTERMS.abstract">het aanvragen voor bemalen kelderfundering onder het bedrijfspand/kantoor locatie De Velden nabij Hofkesstraat 2</meta:user-defined>
    <dc:language>nl</dc:language>
    <meta:user-defined meta:name="OVERHEIDop.locatietype/OVERHEIDop.gebiedsmarkering">Punt</meta:user-defined>
    <meta:user-defined meta:name="DC.title">Wet milieubeheer melding, het aanvragen voor bemalen kelderfundering onder het bedrijfspand/kantoor locatie De Velden nabij Hofkesstraat 2, , , Hofkesstraat 2 7602DJ Almelo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17</meta:user-defined>
    <meta:user-defined meta:name="OVERHEIDop.GmbID/DC.identifier">gmb-2023-408317</meta:user-defined>
    <meta:user-defined meta:name="OVERHEIDop.versieInformatie"/>
  </office:meta>
</office:document-meta>
</file>