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Gassel, Dorpstraat 37 t/m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Gassel, Dorpstraat 37 t/m 41.</text:p>
              </text:list-item>
              <text:list-item text:style-override="id1-3-2-1-1-2-2">
                <text:number>2.</text:number>
                <text:p text:style-name="al">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is kadastraal bekend gemeente Grave, sectie L, perceel 1590 (gedeeltelijk).</text:p>
            <text:p text:style-name="common-al">
            <text:span text:style-name="nadrukvet">Wat is de inhoud van het plan?</text:span>
          </text:p>
            <text:p text:style-name="common-al">Dit bestemmingsplan omvat de omzetting van de twee bedrijfs- naar twee burgerwoningen en de bouw van de extra vrijstaande woning mogelijk gemaakt worden.</text:p>
            <text:p text:style-name="common-al">Voor de beoogde nieuwbouwlocatie wordt een herbegrenzing van het bestaand stedelijk gebied. Hiervoor wordt op basis van de artikelen 5.3 en 6.2 van de Interim omgevingsverordening Noord-Brabant een verzoek gedaan aan Gedeputeerde Staten van Noord-Brabant.</text:p>
            <text:p text:style-name="common-al">
            <text:span text:style-name="nadrukvet">Waar en wanneer kunt u de stukken inzien?</text:span>
          </text:p>
            <text:p text:style-name="common-al">Wij nodigen u uit om het ontwerpbestemmingsplan Gassel, Dorpstraat 37 t/m 41 in te zien. Deze ligt zes weken ter inzage van dinsdag 26 september 2023 tot en met maandag 6 november 2023. De stukken zijn digitaal in te zien op www.ruimtelijkeplannen.nl. U kunt zoeken op de plannaam Gassel, Dorpstraat 37 t/m 41 of op plannummer NL.IMRO.1982.BPGaDorpstr37tm41-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Gassel, Dorpstraat 37 t/m 41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5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31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GaDorpstr37tm41-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Gassel, Dorpstraat 37 t/m 41</meta:user-defined>
    <meta:user-defined meta:name="DCTERMS.W3CDTF/DCTERMS.available">2023-09-25</meta:user-defined>
    <meta:user-defined meta:name="DCTERMS.W3CDTF/OVERHEIDop.jaargang">2023</meta:user-defined>
    <meta:user-defined meta:name="OVERHEIDop.publicationIssue">408313</meta:user-defined>
    <meta:user-defined meta:name="OVERHEIDop.GmbID/DC.identifier">gmb-2023-408313</meta:user-defined>
    <meta:user-defined meta:name="OVERHEIDop.versieInformatie"/>
  </office:meta>
</office:document-meta>
</file>