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buiten behandeling stellen - OLO  - Burchtstraat 39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legaliseren van de handelsreclame</text:p>
            <text:p text:style-name="common-al">Locatie : Burchtstraat 39 Nijmegen</text:p>
            <text:p text:style-name="common-al">Datum besluit : 21 september 2023</text:p>
            <text:p text:style-name="common-al">Datum verzending : 21 september 2023</text:p>
            <text:p text:style-name="common-al">Zaaknummer ODRN: W.Z23.105230.01</text:p>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30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0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0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Gemeente Nijmegen – omgevingsvergunning buiten behandeling stellen - OLO  - Burchtstraat 39 Nijmegen.</meta:user-defined>
    <meta:user-defined meta:name="DCTERMS.W3CDTF/DCTERMS.available">2023-09-26</meta:user-defined>
    <meta:user-defined meta:name="DCTERMS.W3CDTF/OVERHEIDop.jaargang">2023</meta:user-defined>
    <meta:user-defined meta:name="OVERHEIDop.publicationIssue">408308</meta:user-defined>
    <meta:user-defined meta:name="OVERHEIDop.GmbID/DC.identifier">gmb-2023-408308</meta:user-defined>
    <meta:user-defined meta:name="OVERHEIDop.versieInformatie"/>
  </office:meta>
</office:document-meta>
</file>