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, Melkweg 13 te Alteveer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3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fwijking, Melkweg 13 te Alteveer, het afwijken van het bestemmingspla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304</meta:user-defined>
    <meta:user-defined meta:name="OVERHEIDop.GmbID/DC.identifier">gmb-2023-408304</meta:user-defined>
    <meta:user-defined meta:name="OVERHEIDop.versieInformatie"/>
  </office:meta>
</office:document-meta>
</file>