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Oude Deventerweg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19 september 2023 aan de aanvrager bekend gemaakt.</text:p>
            <text:p text:style-name="common-al">Oude Deventerweg 12 Laren, het plaatsen van zonnepanelen (veldopstelling), nr. Z2023-00000433, 19 september 2023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830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0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0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33</meta:user-defined>
    <dc:language>nl</dc:language>
    <meta:user-defined meta:name="OVERHEIDop.locatietype/OVERHEIDop.gebiedsmarkering">Adres</meta:user-defined>
    <meta:user-defined meta:name="DC.title">Intrekking aanvraag omgevingsvergunning Oude Deventerweg 12 Lar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303</meta:user-defined>
    <meta:user-defined meta:name="OVERHEIDop.GmbID/DC.identifier">gmb-2023-408303</meta:user-defined>
    <meta:user-defined meta:name="OVERHEIDop.versieInformatie"/>
  </office:meta>
</office:document-meta>
</file>