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53 Overschild, Melding op basis van bestemmingsplan verbrede reikwijdte Overschild 195212753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53, 9625 PB te Overschild, voor het (her)bouwen van een woning, 20 september 2023.</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830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0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0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53 Overschild, Melding op basis van bestemmingsplan verbrede reikwijdte Overschild 19521275320</meta:user-defined>
    <meta:user-defined meta:name="DCTERMS.W3CDTF/DCTERMS.available">2023-09-25</meta:user-defined>
    <meta:user-defined meta:name="DCTERMS.W3CDTF/OVERHEIDop.jaargang">2023</meta:user-defined>
    <meta:user-defined meta:name="OVERHEIDop.publicationIssue">408302</meta:user-defined>
    <meta:user-defined meta:name="OVERHEIDop.GmbID/DC.identifier">gmb-2023-408302</meta:user-defined>
    <meta:user-defined meta:name="OVERHEIDop.versieInformatie"/>
  </office:meta>
</office:document-meta>
</file>