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eenrichtingsverkeer Oltmansstraat</text:p>
      <text:section text:name="regeling_id1-3-2" text:style-name="regeling">
        <text:section text:name="aanhef_id1-3-2-1" text:style-name="aanhef">
          <text:section text:name="context_id1-3-2-1-1" text:style-name="context">
            <text:p text:style-name="context.al">Reg.nummer.: 02430000154434 / 0243000052518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Oltmansstraat is een erftoegangsweg in de wijk Stadsdennen. De straat ligt binnen de bebouwde kom. Er geldt een snelheidslimiet van 30 kilometer per uur.</text:p>
            <text:p text:style-name="considerans.al">Aan de straat wordt groot onderhoud uitgevoerd. Tegelijkertijd wordt de inrichting van de straat aangepast. Zo komen er parkeervakken en verkeersplateaus. En wordt de rijbaan versmald. In de nieuwe situatie wordt de Oltmansstraat een eenrichtingsweg.</text:p>
            <text:p text:style-name="considerans.al">In de huidige situatie zijn er geen parkeervakken langs de Oltmansstraat. Er wordt wel geparkeerd. Dit gebeurt meestal met twee wielen op de rijbaan en twee wielen op de stoep, en dat aan weerszijden van de weg. Op deze manier wordt de doorgang op zowel het trottoir als op de rijbaan met regelmaat belemmerd. Denk hierbij vooral aan rolstoelgebruikers, voetgangers met kinderwagens, hulpdiensten, vuilniswagens en ander groot verkeer.</text:p>
            <text:p text:style-name="considerans.al">Op 27 november 2019 is een bijeenkomst georganiseerd voor buurtbewoners. Tijdens deze bijeenkomst hebben bewoners de gelegenheid gekregen om hun wensen en adviezen met de gemeente te delen. Meerdere bewoners hebben aandacht gevraagd voor de parkeersituatie. Ook hebben verschillende bewoners verzocht om eenrichtingsverkeer in te stellen. In het nieuwe ontwerp is rekening gehouden met deze wensen.</text:p>
            <text:p text:style-name="considerans.al">Met dit verkeersbesluit regelen we het instellen van het eenrichtingsverkeer in de Oltmansstraat. De belangrijkste redenen om eenrichtingsverkeer in te stellen, zijn:</text:p>
            <text:p text:style-name="considerans.al">- We realiseren parkeervakken op de Oltmansstraat. Dat doen we om te voorkomen dat de rijbaan en de trottoirs geblokkeerd worden door (fout)geparkeerde auto’s. De rijbaan wordt hierdoor smaller dan in de huidige situatie. De nieuwe rijbaan krijgt het profiel van een eenrichtingsweg;</text:p>
            <text:p text:style-name="considerans.al">- Ten oosten van de Oltmansstraat, aan de Schimmelstraat, zit een klein bedrijventerrein. Het is wenselijk dat verkeer dat het bedrijventerrein verlaat, een zo kort mogelijke route naar de gebiedsontsluitingsweg Vondellaan kiest. Bewoners van de Oltmansstraat hebben gevraagd dit meer af te dwingen. Het instellen van eenrichtingsverkeer helpt hierbij. </text:p>
            <text:p text:style-name="considerans.al"/>
            <text:p text:style-name="considerans.al">In de nieuwe situatie mag verkeer de Oltmansstraat inrijden vanaf de Hofdijkstraat. Fietsers worden uitgezonderd van het eenrichtingsverkeer. </text:p>
            <text:p text:style-name="considerans.al"/>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In artikel 12 van het BABW is limitatief opgenomen voor welke verkeerstekens een verkeersbesluit vereist is. In Bijlage 1 van het Reglement en Verkeerstekens 1990 (RVV 1990) staan de verkeersborden genoemd. In dit besluit gaat het om de verkeersborden C2 en C3 van Bijlage 1, Reglement verkeersregels en verkeerstekens 1990 (RVV 1990). </text:p>
            <text:p text:style-name="considerans.al">Uit het oogpunt van: </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is het noodzakelijk om de voorgestelde maatregel(en) te nemen. </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richtingsverkeer in te stellen op de Oltmansstraat. Verkeer mag de straat inrijden vanaf de zijde Hofdijkstraat. Fietsers worden uitgezonderd van het eenrichtingsverkeer. We geven het eenrichtingsverkeer aan met verkeersborden C2 en C3 van bijlage 1 van het RVV 1990, met onderborden ‘uitgezonderd fiets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5 augustus 2023</text:span>
            <text:span text:style-name="datum"/>
          </text:p>
          </text:section>
          <text:section text:name="ondertekening_id1-3-2-3-2">
            <text:p>Burgemeester en wethouders van Harderwijk</text:p>
            <text:p><text:span text:style-name="deze">Namens deze,</text:span></text:p>
            <text:p><text:span text:style-name="ondertekening_naam"><text:span text:style-name="voornaam">de heer P. Mulder</text:span><text:span text:style-name="achternaam"/></text:span></text:p>
            <text:p>teamleider Ruimtelijke Dienstverlen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829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9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9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eenrichtingsverkeer - Oltman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430000154434 / 02430000525185 </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Instellen eenrichtingsverkeer Oltmansstraat</meta:user-defined>
    <meta:user-defined meta:name="DCTERMS.W3CDTF/DCTERMS.available">2023-09-25</meta:user-defined>
    <meta:user-defined meta:name="DCTERMS.W3CDTF/OVERHEIDop.jaargang">2023</meta:user-defined>
    <meta:user-defined meta:name="OVERHEIDop.publicationIssue">408296</meta:user-defined>
    <meta:user-defined meta:name="OVERHEIDop.GmbID/DC.identifier">gmb-2023-408296</meta:user-defined>
    <meta:user-defined meta:name="OVERHEIDop.versieInformatie"/>
  </office:meta>
</office:document-meta>
</file>