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vakken voor het parkeren van deelauto’s van aanbieder Greenwheels nabij Bovenmaatweg 21, De Ruyterstraat 1 en Onderwei 2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ovenmaatweg, De Ruyterstraat en de Onderwei gelegen zijn binnen de bebouwde kom van de gemeente Huizen;</text:p>
            <text:p text:style-name="context.al">Dat de genoemde wegen in beheer en onderhoud zijn bij de gemeente Huizen;</text:p>
            <text:p text:style-name="context.al">Dat er een verzoek is ontvangen van aanbieder Greenwheels om de betreffende plaatsen te bestemmen en in te richten voor parkeren van deelauto’s.;</text:p>
            <text:p text:style-name="context.al">Dat onder deelauto’s wordt verstaan het herhaalt en opeenvolgend gezamenlijk gebruik van een motorvoertuig op grond van een overeenkomst tussen natuurlijke personen uit meer dan één huishouden en een aanbieder;</text:p>
            <text:p text:style-name="context.al">Dat aanbieder Greenwheels een deelautoformule heeft waarbij verschillende deelnemers dezelfde auto na elkaar kunnen gebruiken;</text:p>
            <text:p text:style-name="context.al">Dat deze deelauto’s een middel zijn om reductie van de groei van automobiliteit te realiseren;</text:p>
            <text:p text:style-name="context.al">Dat deelauto's op termijn het autobezit in een gebied verlagen;</text:p>
            <text:p text:style-name="context.al">Dat hierdoor de parkeerdruk zal afnemen waardoor er mogelijkheden ontstaan voor het anders inrichtingen van de ruimte;</text:p>
            <text:p text:style-name="context.al">Dat bij dit systeem deelauto's op verschillende plaatsen in de stad op afroep beschikbaar zijn;</text:p>
            <text:p text:style-name="context.al">Deze verlaging van het autobezit wordt gemaximaliseerd wanneer deelauto's een vaste standplaats hebben</text:p>
            <text:p text:style-name="context.al">Dat aanbieder Greenwheels heeft aangegeven dat deze drie locaties potentie hebben voor het succesvol aanbieden van deelauto's;</text:p>
            <text:p text:style-name="context.al">Dat bij de keuze voor parkeerplaatsen rekening is gehouden met spreiding van deelauto's, loopafstand voor de gebruikers van deelauto's en zichtbaarheid van de deelauto's;</text:p>
            <text:p text:style-name="context.al">Dat de gemeente daarbij de parkeerdruk ter plaatse als acceptabel heeft beoordeeld;</text:p>
            <text:p text:style-name="context.al"/>
            <text:p text:style-name="context.al">Krachtens artikel 2 van de Wegenverkeerswet 1994 wordt met onderhavig verkeersbesluit beoogd:</text:p>
            <text:p text:style-name="context.al">--het beschermen van weggebruikers en passagiers;</text:p>
            <text:p text:style-name="context.al">-het voorkomen of beperken van door het verkeer veroorzaakte overlast, hinder of schade;</text:p>
            <text:p text:style-name="context.al">-het voorkomen of beperken van door het verkeer veroorzaakte aantasting van het karakter of van de functie van objecten of gebieden;</text:p>
            <text:p text:style-name="context.al">-Het bevorderen van een doelmatig of zuinig energiegebruik het toewijzen van deze parkeerplaatsen wordt beoogd.</text:p>
            <text:p text:style-name="context.al"/>
            <text:p text:style-name="context.al">Het is dan ook gewenst om op de Bovenmaatweg, De Ruyterstraat en de Onderwei de parkeerplekken, zoals op de kaart in de bijlage weergeven, te reserveren ter behoefte van de deelauto’s van aanbieder Greenwheels doormiddel van het bord E4 en een onderbord met de tekst “Greenwheels”. <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BESLUIT</text:span>
          </text:p>
            <text:p text:style-name="context.al">Op grond van voorgaande overwegingen is het college van burgemeester en wethouders tot het besluit gekomen om drie parkeerplaatsen aan te wijzen als parkeerplaats voor deelauto’s van Greenwheels. De volgende parkeerplaatsen worden aangewezen:</text:p>
            <text:p text:style-name="context.al">Een parkeerplaats nabij Bovenmaatweg 21;</text:p>
            <text:p text:style-name="context.al">Een parkeerplaats nabij De Ruyterstraat 1;</text:p>
            <text:p text:style-name="context.al">Een parkeerplaats nabij Onderwei 22.</text:p>
            <text:p text:style-name="context.al"/>
            <text:p text:style-name="context.al">De locatiebepalingen van genoemde parkeerplaatsen staan aangegeven op de bij dit besluit behorende tekening met de naam “tekening locaties Greenwheels parkeerplaatsen”. De parkeerplaatsen worden voorzien van het bord E04 uit bijlage 1 van het RVV 1990 met onderbord “Greenwheels”. </text:p>
            <text:p text:style-name="context.al"/>
            <text:p text:style-name="context.al"/>
            <text:p text:style-name="context.al"/>
            <text:p text:style-name="context.al"/>
            <text:p text:style-name="context.al"/>
            <text:p text:style-name="context.al"/>
            <text:p text:style-name="context.al">Huizen, 28 september 2023 </text:p>
            <text:p text:style-name="context.al"/>
            <text:p text:style-name="context.al">Het college van burgemeester en wethouders</text:p>
            <text:p text:style-name="context.al">Namens deze,</text:p>
            <text:p text:style-name="context.al"/>
            <text:p text:style-name="context.al"/>
            <text:p text:style-name="context.al"/>
            <text:p text:style-name="context.al"> 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uw naam, adres, datum en handtekening;</text:p>
            <text:p text:style-name="context.al">een omschrijving van het besluit waartegen het bezwaarschrift is gericht (u kunt bijvoorbeeld datum en kenmerk van de brief vermelden of een kopie meesturen);</text:p>
            <text:p text:style-name="context.al">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82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Reserveren parkeerplaatsen Greenwheels - Bovenmaatweg 21 - Ruyterstraat 1 - Onderwei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parkeervakken voor het parkeren van deelauto’s van aanbieder Greenwheels nabij Bovenmaatweg 21, De Ruyterstraat 1 en Onderwei 22 te huizen</meta:user-defined>
    <meta:user-defined meta:name="DCTERMS.W3CDTF/DCTERMS.available">2023-09-28</meta:user-defined>
    <meta:user-defined meta:name="OVERHEIDop.externeBijlage">tekening locaties Greenwheels parkeerplaatsen|exb-2023-44944</meta:user-defined>
    <meta:user-defined meta:name="DCTERMS.W3CDTF/OVERHEIDop.jaargang">2023</meta:user-defined>
    <meta:user-defined meta:name="OVERHEIDop.publicationIssue">408295</meta:user-defined>
    <meta:user-defined meta:name="OVERHEIDop.GmbID/DC.identifier">gmb-2023-408295</meta:user-defined>
    <meta:user-defined meta:name="OVERHEIDop.versieInformatie"/>
  </office:meta>
</office:document-meta>
</file>