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3, 6211LS Maastricht. Verlenging beslistermijn omgevingsvergunning, het aanbrengen van een koelunit en trafo tbv ko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0</text:p>
            <text:p text:style-name="common-al">
            <text:span text:style-name="nadrukvet">Abtstraat 13, 6211LS Maastricht</text:span>
          </text:p>
            <text:p text:style-name="common-al">
            <text:span text:style-name="nadrukvet">het aanbrengen van een koelunit en trafo tbv koelunits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29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0</meta:user-defined>
    <dc:language>nl</dc:language>
    <meta:user-defined meta:name="OVERHEIDop.locatietype/OVERHEIDop.gebiedsmarkering">Punt</meta:user-defined>
    <meta:user-defined meta:name="DC.title">Abtstraat 13, 6211LS Maastricht. Verlenging beslistermijn omgevingsvergunning, het aanbrengen van een koelunit en trafo tbv koelunits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92</meta:user-defined>
    <meta:user-defined meta:name="OVERHEIDop.GmbID/DC.identifier">gmb-2023-408292</meta:user-defined>
    <meta:user-defined meta:name="OVERHEIDop.versieInformatie"/>
  </office:meta>
</office:document-meta>
</file>