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ijsdaelplein 3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januari 2023 besloten om de beslistermijn voor de aanvraag met zaaknummer HZ_WABO-22-2110 voor het vervangen van de toegangspoort op het perceel (gemeentelijk monument) op locatie Ruijsdaelplein 3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82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Ruijsdaelplein 35 te Naar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29</meta:user-defined>
    <meta:user-defined meta:name="OVERHEIDop.GmbID/DC.identifier">gmb-2023-40829</meta:user-defined>
    <meta:user-defined meta:name="OVERHEIDop.versieInformatie"/>
  </office:meta>
</office:document-meta>
</file>