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 </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p text:style-name="al">Het college van Peel en Maas heeft het voornemen de bijhouding van de persoonslijsten van de onderstaande personen op te schorten, omdat uit een ingesteld adresonderzoek geen uitsluitsel is verkregen over de verblijfplaats. </text:p>
            <text:p text:style-name="al"/>
            <text:p text:style-name="al">Albertová M., geboren 18-01-1988 </text:p>
            <text:p text:style-name="al">Bálint P., geboren 23-02-1997</text:p>
            <text:p text:style-name="al">Brunen  H.C., geboren 14-09-1954</text:p>
            <text:p text:style-name="al">Dehtiarova T., geboren  08-05-1973</text:p>
            <text:p text:style-name="al">Hofstee  J.W.C., geboren 24-02-1970 </text:p>
            <text:p text:style-name="al">Gherghel M., geboren 29-06-1969</text:p>
            <text:p text:style-name="al">Kachan  O.O., geboren  11-04-1973</text:p>
            <text:p text:style-name="al">Kobosko M.R., geboren 22-07-1993</text:p>
            <text:p text:style-name="al">Kucherenko S.B., geboren 20-07-1964</text:p>
            <text:p text:style-name="al">Nuryagdyyev P., geboren 18-05-1993</text:p>
            <text:p text:style-name="al">Szanadiová J., geboren 20-06-1985</text:p>
            <text:p text:style-name="al">Tomkevych S., geboren 08-05-1976</text:p>
            <text:p text:style-name="al">Zawisła G.E., geboren 26-03-1958 </text:p>
            <text:p text:style-name="al"/>
            <text:p text:style-name="al">
            <text:span text:style-name="nadrukvet">Voornemen ambtshalve opname vertrek naar ‘land’ in de Basisregistratie Personen (BRP)</text:span>
          </text:p>
            <text:p text:style-name="al"/>
            <text:p text:style-name="al">Het voornemen is ook van toepassing op thuiswonende minderjarige kinderen!</text:p>
            <text:p text:style-name="al"/>
            <text:p text:style-name="al">Belanghebbende(n) kan/ kunnen tot 14 dagen na de verschijningsdatum van het voornemen (de persoonslijst op te schorten) in dit huis- aan huisblad en op de website, bij voorkeur schriftelijk, zijn/haar/hun zienswijze kenbaar maken bij het college, Postbus 7088, 5980 AB Panningen of via <text:a xlink:href="mailto:info@peelenmaas.nl" xlink:type="simple">info@peelenmaas.nl</text:a>.</text:p>
            <text:p text:style-name="al"/>
          </text:section>
          <text:section text:name="ondertekening_id1-3-2-3-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8279</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279</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279</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oornemen ambtshalve opname in de Basisregistratie Personen (BRP)</meta:user-defined>
    <meta:user-defined meta:name="DCTERMS.W3CDTF/DCTERMS.available">2023-09-28</meta:user-defined>
    <meta:user-defined meta:name="DCTERMS.W3CDTF/OVERHEIDop.jaargang">2023</meta:user-defined>
    <meta:user-defined meta:name="OVERHEIDop.publicationIssue">408279</meta:user-defined>
    <meta:user-defined meta:name="OVERHEIDop.GmbID/DC.identifier">gmb-2023-408279</meta:user-defined>
    <meta:user-defined meta:name="OVERHEIDop.versieInformatie"/>
  </office:meta>
</office:document-meta>
</file>