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2 dakkapellen op het achterdakvlak op het perceel Zoete Ermgaard 29, 3824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realiseren van 2 dakkapellen op het achterdakvlak op het perceel Zoete Ermgaard 29, 3824 AM Amersfoort</text:span>
          </text:p>
            <text:p text:style-name="common-al">De aanvrager heeft de aanvraag voor een omgevingsvergunning voor het realiseren van 2 dakkapellen op het achterdakvlak op het perceel Zoete Ermgaard 29, 3824 AM Amersfoort, met kenmerk CLZ-0000563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827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7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7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36</meta:user-defined>
    <dc:language>nl</dc:language>
    <meta:user-defined meta:name="OVERHEIDop.locatietype/OVERHEIDop.gebiedsmarkering">Punt</meta:user-defined>
    <meta:user-defined meta:name="DC.title">Ingetrokken aanvraag omgevingsvergunning voor het realiseren van 2 dakkapellen op het achterdakvlak op het perceel Zoete Ermgaard 29, 3824 AM Amersfoor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77</meta:user-defined>
    <meta:user-defined meta:name="OVERHEIDop.GmbID/DC.identifier">gmb-2023-408277</meta:user-defined>
    <meta:user-defined meta:name="OVERHEIDop.versieInformatie"/>
  </office:meta>
</office:document-meta>
</file>