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nnenlaan 1, 7244AP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deze omgevingsvergunning bekend gemaakt aan de aanvrager van de vergunning:</text:p>
            <text:p text:style-name="common-al">Dennenlaan 1, 7244AP Barchem, het kappen van een kastanje (herplant opgelegd 1 st.), Z2023-000005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2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51</meta:user-defined>
    <meta:user-defined meta:name="DCTERMS.abstract">Z2023-00000551 Dennenlaan 1, 7244AP Barchem</meta:user-defined>
    <dc:language>nl</dc:language>
    <meta:user-defined meta:name="OVERHEIDop.locatietype/OVERHEIDop.gebiedsmarkering">Punt</meta:user-defined>
    <meta:user-defined meta:name="DC.title">Bekendgemaakte omgevingsvergunning Dennenlaan 1, 7244AP Barch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276</meta:user-defined>
    <meta:user-defined meta:name="OVERHEIDop.GmbID/DC.identifier">gmb-2023-408276</meta:user-defined>
    <meta:user-defined meta:name="OVERHEIDop.versieInformatie"/>
  </office:meta>
</office:document-meta>
</file>