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Kruiskamp 11A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Kruiskamp 11A, Roderwolde: het installeren van een monomestvergister, 20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2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4</meta:user-defined>
    <meta:user-defined meta:name="DCTERMS.abstract">Gemeente Noordenveld - omgevingsvergunning - Kruiskamp 11A, Roderwolde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Kruiskamp 11A, Roderwol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8274</meta:user-defined>
    <meta:user-defined meta:name="OVERHEIDop.GmbID/DC.identifier">gmb-2023-408274</meta:user-defined>
    <meta:user-defined meta:name="OVERHEIDop.versieInformatie"/>
  </office:meta>
</office:document-meta>
</file>