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3145 Nijmegen: verwijderen van asbest - bron B01 - bron B01.001 - bron B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23</text:p>
            <text:p text:style-name="common-al">
            <text:span text:style-name="nadrukvet">Omschrijving: </text:span>verwijderen van asbest - bron B01 - bron B01.001 - bron B02 (Lankforst 314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0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27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7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7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Lankforst 3145 Nijmegen: verwijderen van asbest - bron B01 - bron B01.001 - bron B02 - meldingen - Melding ontvang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72</meta:user-defined>
    <meta:user-defined meta:name="OVERHEIDop.GmbID/DC.identifier">gmb-2023-408272</meta:user-defined>
    <meta:user-defined meta:name="OVERHEIDop.versieInformatie"/>
  </office:meta>
</office:document-meta>
</file>