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itviteitenbesluit nabij Westpolder 24C in Hornhuizen en Haven 46 in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januari 2023 een melding in kader van het Activiteitenbesluit ontvangen voor het realiseren van twee zero emissions laadstations op de locatie nabij Westpolder 24C in Hornhuizen en Haven 46 in Lauwersoog.</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82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het realiseren van twee zero emissions laadstations, nabij Westpolder 24C in Hornhuizen en Haven 46 in Lauwersoog (26 januari 2023)</meta:user-defined>
    <dc:language>nl</dc:language>
    <meta:user-defined meta:name="OVERHEIDop.locatietype/OVERHEIDop.gebiedsmarkering">Adres</meta:user-defined>
    <meta:user-defined meta:name="OVERHEIDop.locatietype/OVERHEIDop.gebiedsmarkering">Adres</meta:user-defined>
    <meta:user-defined meta:name="DC.title">Kennisgeving ontvangst melding Acitviteitenbesluit nabij Westpolder 24C in Hornhuizen en Haven 46 in Lauwersoog</meta:user-defined>
    <meta:user-defined meta:name="DCTERMS.W3CDTF/DCTERMS.available">2023-01-31</meta:user-defined>
    <meta:user-defined meta:name="DCTERMS.W3CDTF/OVERHEIDop.jaargang">2023</meta:user-defined>
    <meta:user-defined meta:name="OVERHEIDop.publicationIssue">40827</meta:user-defined>
    <meta:user-defined meta:name="OVERHEIDop.GmbID/DC.identifier">gmb-2023-40827</meta:user-defined>
    <meta:user-defined meta:name="OVERHEIDop.versieInformatie"/>
  </office:meta>
</office:document-meta>
</file>