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Kuyperstraat 45 Nijmegen: verwijderen van asbest - bron 0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23</text:p>
            <text:p text:style-name="common-al">
            <text:span text:style-name="nadrukvet">Omschrijving: </text:span>verwijderen van asbest - bron 04 (Dr. Kuyperstraat 4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196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826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6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6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Dr. Kuyperstraat 45 Nijmegen: verwijderen van asbest - bron 04 - meldingen - Melding ontvang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67</meta:user-defined>
    <meta:user-defined meta:name="OVERHEIDop.GmbID/DC.identifier">gmb-2023-408267</meta:user-defined>
    <meta:user-defined meta:name="OVERHEIDop.versieInformatie"/>
  </office:meta>
</office:document-meta>
</file>