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. festiviteit - Norgerhout - Live muziek 22 sept 23 - Asserstraat 5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sserstraat 55, Norg, Inc. festiviteit - Norgerhout - Live muziek 22 sept 23, 21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2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Inc. festiviteit - Norgerhout - Live muziek 22 sept 23 - Asserstraat 55, No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8264</meta:user-defined>
    <meta:user-defined meta:name="OVERHEIDop.GmbID/DC.identifier">gmb-2023-408264</meta:user-defined>
    <meta:user-defined meta:name="OVERHEIDop.versieInformatie"/>
  </office:meta>
</office:document-meta>
</file>