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3 55 Nijmegen: samenvoegen van twee winkelpanden door middel van een muurdoorbraak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samenvoegen van twee winkelpanden door middel van een muurdoorbraak (Broerstraat 53 5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6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17-08-2023</text:p>
            <text:p text:style-name="common-al">
            <text:span text:style-name="nadrukvet">Definitieve beschikking verzonden: </text:span>21-09-2023</text:p>
            <text:p text:style-name="common-al">
            <text:span text:style-name="nadrukvet">Definitieve beschikking ter inzage gelegd: </text:span>25-09-2023</text:p>
            <text:p text:style-name="common-al">
            <text:span text:style-name="nadrukvet">Einddatum bezwaartermijn: </text:span>02-11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2 september 2023 tot en met 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26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oerstraat 53 55 Nijmegen: samenvoegen van twee winkelpanden door middel van een muurdoorbraak - omgevingsvergunning - Vergunning geweige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62</meta:user-defined>
    <meta:user-defined meta:name="OVERHEIDop.GmbID/DC.identifier">gmb-2023-408262</meta:user-defined>
    <meta:user-defined meta:name="OVERHEIDop.versieInformatie"/>
  </office:meta>
</office:document-meta>
</file>