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pand en het aanleggen van een uitrit aan de Valeton 3 in Zaltbommel. Zaaknummer: ODR2300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-2023. De aanvraag omgevingsvergunning heeft betrekking op het uitbreiden van een bedrijfspand en het aanleggen van een uitrit op het adres Valeton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8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8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bedrijfspand en het aanleggen van een uitrit aan de Valeton 3 in Zaltbommel. Zaaknummer: ODR2300875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826</meta:user-defined>
    <meta:user-defined meta:name="OVERHEIDop.GmbID/DC.identifier">gmb-2023-40826</meta:user-defined>
    <meta:user-defined meta:name="OVERHEIDop.versieInformatie"/>
  </office:meta>
</office:document-meta>
</file>