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roningenweg 12 t/m 18 in Gouda (was Stavorenweg 4)</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Omgevingsdienst Midden-Holland (ODMH) namens gemeente Gouda een besluit genomen op de aanvraag met kenmerk V-2022-005226. Het gaat om Nieuwbouw bedrijfspand en opslagboxen op de locatie Groningenweg 12 t/m 18 in Gouda (was Stavorenweg 4).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2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5226</meta:user-defined>
    <meta:user-defined meta:name="DCTERMS.abstract">Besluit uitgebreid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uitgebreide omgevingsvergunning Groningenweg 12 t/m 18 in Gouda (was Stavorenweg 4)</meta:user-defined>
    <meta:user-defined meta:name="DCTERMS.W3CDTF/DCTERMS.available">2023-09-25</meta:user-defined>
    <meta:user-defined meta:name="DCTERMS.W3CDTF/OVERHEIDop.jaargang">2023</meta:user-defined>
    <meta:user-defined meta:name="OVERHEIDop.publicationIssue">408251</meta:user-defined>
    <meta:user-defined meta:name="OVERHEIDop.GmbID/DC.identifier">gmb-2023-408251</meta:user-defined>
    <meta:user-defined meta:name="OVERHEIDop.versieInformatie"/>
  </office:meta>
</office:document-meta>
</file>